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 CE" fo:font-size="14pt" fo:language="ro" fo:country="RO" fo:font-style="italic" fo:font-weight="normal" style:font-name-asian="Times New Roman CE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 style:list-style-name="">
      <style:paragraph-properties style:text-autospace="none"/>
      <style:text-properties style:font-name="Courier New CE" fo:font-size="10pt" fo:language="ro" fo:country="RO" fo:font-style="italic" fo:font-weight="bold" style:font-name-asian="Courier New CE" style:font-size-asian="10pt" style:font-style-asian="italic" style:font-weight-asian="bold" style:font-name-complex="Courier New CE" style:font-size-complex="10pt" style:font-style-complex="italic" style:font-weight-complex="bold"/>
    </style:style>
    <style:style style:name="P4" style:family="paragraph" style:parent-style-name="Standard" style:list-style-name="">
      <style:paragraph-properties style:text-autospace="none"/>
      <style:text-properties style:use-window-font-color="true" style:font-name="Courier New CE" fo:font-size="10pt" fo:language="ro" fo:country="RO" fo:font-style="italic" style:text-underline-style="none" fo:font-weight="normal" style:font-name-asian="Courier New CE" style:font-size-asian="10pt" style:font-style-asian="italic" style:font-weight-asian="normal" style:font-name-complex="Courier New CE" style:font-size-complex="10pt" style:font-style-complex="italic" style:font-weight-complex="normal"/>
    </style:style>
    <style:style style:name="T1" style:family="text">
      <style:text-properties style:font-name="Courier New CE" fo:font-size="10pt" fo:language="ro" fo:country="RO" fo:font-style="italic" style:font-name-asian="Courier New CE" style:font-size-asian="10pt" style:font-style-asian="italic" style:font-name-complex="Courier New CE" style:font-size-complex="10pt" style:font-style-complex="italic"/>
    </style:style>
    <style:style style:name="T2" style:family="text">
      <style:text-properties style:font-name="Courier New CE" fo:font-size="10pt" fo:language="ro" fo:country="RO" fo:font-style="italic" fo:font-weight="bold" style:font-name-asian="Courier New CE" style:font-size-asian="10pt" style:font-style-asian="italic" style:font-weight-asian="bold" style:font-name-complex="Courier New CE" style:font-size-complex="10pt" style:font-style-complex="italic" style:font-weight-complex="bold"/>
    </style:style>
    <style:style style:name="T3" style:family="text">
      <style:text-properties style:font-name="Courier New CE" fo:font-size="10pt" fo:language="ro" fo:country="RO" fo:font-style="italic" fo:font-weight="normal" style:font-name-asian="Courier New CE" style:font-size-asian="10pt" style:font-style-asian="italic" style:font-weight-asian="normal" style:font-name-complex="Courier New CE" style:font-size-complex="10pt" style:font-style-complex="italic" style:font-weight-complex="normal"/>
    </style:style>
    <style:style style:name="T4" style:family="text">
      <style:text-properties style:font-name="Times New Roman CE" fo:font-size="14pt" fo:language="ro" fo:country="RO" fo:font-style="italic" fo:font-weight="normal" style:font-name-asian="Times New Roman CE" style:font-size-asian="14pt" style:font-style-asian="italic" style:font-weight-asian="normal" style:font-name-complex="Times New Roman CE" style:font-size-complex="14pt" style:font-style-complex="italic" style:font-weight-complex="normal"/>
    </style:style>
    <style:style style:name="T5" style:family="text">
      <style:text-properties style:font-name="Times New Roman CE" fo:font-size="14pt" fo:language="ro" fo:country="RO" fo:font-style="italic" fo:font-weight="bold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T6" style:family="text">
      <style:text-properties fo:color="#008000" style:font-name="Courier New CE" fo:font-size="10pt" fo:language="ro" fo:country="RO" fo:font-style="italic" style:text-underline-style="solid" style:text-underline-width="auto" style:text-underline-color="font-color" fo:font-weight="bold" style:font-name-asian="Courier New CE" style:font-size-asian="10pt" style:font-style-asian="italic" style:font-weight-asian="bold" style:font-name-complex="Courier New CE" style:font-size-complex="10pt" style:font-style-complex="italic" style:font-weight-complex="bold"/>
    </style:style>
    <style:style style:name="T7" style:family="text">
      <style:text-properties style:use-window-font-color="true" style:font-name="Times New Roman CE" fo:font-size="14pt" fo:language="ro" fo:country="RO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8" style:family="text">
      <style:text-properties style:use-window-font-color="true" style:font-name="Courier New CE" fo:font-size="10pt" fo:language="ro" fo:country="RO" fo:font-style="italic" style:text-underline-style="none" fo:font-weight="normal" style:font-name-asian="Courier New CE" style:font-size-asian="10pt" style:font-style-asian="italic" style:font-weight-asian="normal" style:font-name-complex="Courier New CE" style:font-size-complex="10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<text:s text:c="4"/></text:span><text:span text:style-name="T2">Denumire angajator/instituţie ___________________________</text:span></text:p>
      <text:p text:style-name="P3"><text:s text:c="4"/>Sediu angajator/instituţie ______________________________</text:p>
      <text:p text:style-name="P3"><text:s text:c="4"/>Nr. O.R.C. ______________________________________________</text:p>
      <text:p text:style-name="P3"><text:s text:c="4"/>Cod CUI _________________________________________________</text:p>
      <text:p text:style-name="P3"><text:s text:c="4"/>Telefon/fax _____________________________________________</text:p>
      <text:p text:style-name="P3"/>
      <text:p text:style-name="P3"><text:s text:c="32"/>ADEVERINŢĂ*)</text:p>
      <text:p text:style-name="P3"><text:s text:c="24"/>nr. .........../............</text:p>
      <text:p text:style-name="P3"/>
      <text:p text:style-name="P3"><text:s text:c="4"/>Se adevereşte prin prezenta că</text:p>
      <text:p text:style-name="P3"><text:s/>______________________________________________________________________________</text:p>
      <text:p text:style-name="P3">| <text:s/>_ <text:s text:c="9"/>_ <text:s text:c="63"/>|</text:p>
      <text:p text:style-name="P3">| |_| Dl. <text:s text:c="3"/>|_| Dna. <text:s text:c="57"/>|</text:p>
      <text:p text:style-name="P3">| <text:s text:c="77"/>|</text:p>
      <text:p text:style-name="P3">| Nume |_|_|_|_|_|_|_|_|_|_|_|_|_|_|_|_|_|_|_|_|_|_|_|_|_|_|_|_|_|_|_|_|_|_| <text:s text:c="2"/>|</text:p>
      <text:p text:style-name="P3">| <text:s text:c="77"/>|</text:p>
      <text:p text:style-name="P3">| Numele înainte <text:s text:c="4"/>|_|_|_|_|_|_|_|_|_|_|_|_|_|_|_|_|_|_|_|_|_|_|_|_|_|_|_| <text:s text:c="2"/>|</text:p>
      <text:p text:style-name="P3">| de căsătorie <text:s text:c="64"/>|</text:p>
      <text:p text:style-name="P3">| <text:s text:c="77"/>|</text:p>
      <text:p text:style-name="P3">| Prenume <text:s/>|_|_|_|_|_|_|_|_|_|_|_|_|_|_|_|_|_|_|_|_|_|_|_|_|_|_|_|_|_|_|_|_| <text:s text:c="2"/>|</text:p>
      <text:p text:style-name="P3">| <text:s text:c="52"/>_ <text:s text:c="6"/>_ <text:s text:c="10"/>_ <text:s text:c="3"/>|</text:p>
      <text:p text:style-name="P3">| CNP <text:s/>|_|_|_|_|_|_|_|_|_|_|_|_|_| Cetăţenie <text:s/>Română |_| <text:s/>UE |_| <text:s/>Non UE |_| <text:s text:c="2"/>|</text:p>
      <text:p text:style-name="P3">|______________________________________________________________________________|</text:p>
      <text:p text:style-name="P3"><text:s/>______________________________________________________________________________</text:p>
      <text:p text:style-name="P3">| cu domiciliul în: <text:s text:c="59"/>|</text:p>
      <text:p text:style-name="P3">| <text:s text:c="77"/>|</text:p>
      <text:p text:style-name="P3">| Strada |_|_|_|_|_|_|_|_|_|_|_|_|_|_|_|_|_|_|_|_|_|_|_|_|_|_|_|_|_|_|_|_|_| <text:s text:c="2"/>|</text:p>
      <text:p text:style-name="P3">| <text:s text:c="77"/>|</text:p>
      <text:p text:style-name="P3">| Nr. |_|_|_|_| Bl. |_|_|_|_|_|_|_|_| Sc. |_|_|_| Apart. |_|_|_|_| Sector |_| <text:s/>|</text:p>
      <text:p text:style-name="P3">| <text:s text:c="77"/>|</text:p>
      <text:p text:style-name="P3">| Localitatea |_|_|_|_|_|_|_|_|_|_|_|_|_|_|_|_|_|_|_|_|_|_|_|_|_|_|_|_|_|_|_| <text:s/>|</text:p>
      <text:p text:style-name="P3">| <text:s text:c="77"/>|</text:p>
      <text:p text:style-name="P3">| Judeţ |_|_|_|_|_|_|_|_|_|_|_|_|_|_| <text:s text:c="41"/>|</text:p>
      <text:p text:style-name="P3">|______________________________________________________________________________|</text:p>
      <text:p text:style-name="P3"><text:s/>______________________________________________________________________________</text:p>
      <text:p text:style-name="P3">| având în instituţia noastră calitatea de**): <text:s text:c="32"/>|</text:p>
      <text:p text:style-name="P3">| <text:s text:c="77"/>|</text:p>
      <text:p text:style-name="P3">| - - - - - - - - - - - - - - - - - - - - - - - - - - - - - - - - - - - - - - <text:s/>|</text:p>
      <text:p text:style-name="P3">| <text:s text:c="77"/>|</text:p>
      <text:p text:style-name="P3">| de la data de |__|__|__|__|__|__| <text:s text:c="43"/>|</text:p>
      <text:p text:style-name="P3">| <text:s text:c="15"/>(z z) (l l) (a a) <text:s text:c="44"/>|</text:p>
      <text:p text:style-name="P3">|______________________________________________________________________________|</text:p>
      <text:p text:style-name="P3"/>
      <text:p text:style-name="P3"><text:s text:c="4"/>I. Referitor la îndeplinirea condiţiilor de acordare a concediului şi indemnizaţiei pentru creşterea copilului:</text:p>
      <text:p text:style-name="P3"><text:s text:c="4"/>- a beneficiat de indemnizaţie de |__|__|__|__|__|__| - |__|__|__|__|__|__|</text:p>
      <text:p text:style-name="P3"><text:s text:c="6"/>maternitate în perioada: <text:s text:c="8"/>(z z) (l l) (a a) <text:s text:c="4"/>(z z) (l l) (a a)</text:p>
      <text:p text:style-name="P3"><text:s text:c="4"/>- cele 42 de zile din concediul</text:p>
      <text:p text:style-name="P3"><text:s text:c="6"/>de lăuzie se împlinesc în <text:s text:c="28"/>|__|__|__|__|__|__|</text:p>
      <text:p text:style-name="P3"><text:s text:c="6"/>data de: <text:s text:c="46"/>(z z) (l l) (a a)</text:p>
      <text:p text:style-name="P3"><text:s text:c="4"/>- a beneficiat de indemnizaţie</text:p>
      <text:p text:style-name="P3"><text:s text:c="6"/>pentru creşterea copilului în <text:s text:c="2"/>|__|__|__|__|__|__| - |__|__|__|__|__|__|</text:p>
      <text:p text:style-name="P3"><text:s text:c="6"/>perioada: <text:s text:c="23"/>(z z) (l l) (a a) <text:s text:c="4"/>(z z) (l l) (a a)</text:p>
      <text:p text:style-name="P3"/>
      <text:p text:style-name="P3"><text:s text:c="4"/>Se aprobă concediul pentru</text:p>
      <text:p text:style-name="P3"><text:s text:c="4"/>creşterea copilului începând cu <text:s text:c="24"/>|__|__|__|__|__|__|</text:p>
      <text:p text:style-name="P3"><text:s text:c="4"/>data de: <text:s text:c="48"/>(z z) (l l) (a a)</text:p>
      <text:p text:style-name="P1"/>
      <text:p text:style-name="P1">------------</text:p>
      <text:p text:style-name="P1"><text:s text:c="4"/>*) Se va completa de către fiecare angajator/instituţie care atestă una din situaţiile în care persoana s-a aflat la un moment dat în interiorul celor 12 luni.</text:p>
      <text:p text:style-name="P1"><text:soft-page-break/><text:s text:c="4"/>**) Se va trece calitatea persoanei. De ex. salariat cu contract individual de muncă pe perioadă nedeterminată/determinată, şomer, pensionar de invaliditate etc.</text:p>
      <text:p text:style-name="P1"/>
      <text:p text:style-name="P2"><text:span text:style-name="T4"><text:s text:c="4"/></text:span><text:span text:style-name="T5">II. Referitor la veniturile realizate în ultimele 24 luni anterior datei naşterii copilului:</text:span></text:p>
      <text:p text:style-name="P2"><text:span text:style-name="T3"><text:s/></text:span><text:span text:style-name="T2">______________________________________________________________________________</text:span></text:p>
      <text:p text:style-name="P3">|Nr. | <text:s text:c="11"/>|Luna|Anul|Nr. zile|Nr. zile|Nr. zile|Nr. zile <text:s text:c="2"/>| Venit net |</text:p>
      <text:p text:style-name="P3">|crt.| <text:s text:c="11"/>| <text:s text:c="3"/>| <text:s text:c="3"/>|lucrate |concediu|concediu|concediu <text:s text:c="2"/>| realizat <text:s/>|</text:p>
      <text:p text:style-name="P3">| <text:s text:c="3"/>| <text:s text:c="11"/>| <text:s text:c="3"/>| <text:s text:c="3"/>| <text:s text:c="7"/>|medical |de <text:s text:c="5"/>|fără plată/| <text:s/>(lei) <text:s text:c="3"/>|</text:p>
      <text:p text:style-name="P3">| <text:s text:c="3"/>| <text:s text:c="11"/>| <text:s text:c="3"/>| <text:s text:c="3"/>| <text:s text:c="7"/>| <text:s text:c="7"/>|odihnă <text:s/>|absenţe <text:s text:c="3"/>| <text:s text:c="10"/>|</text:p>
      <text:p text:style-name="P3">| <text:s text:c="3"/>| <text:s text:c="11"/>| <text:s text:c="3"/>| <text:s text:c="3"/>| <text:s text:c="7"/>| <text:s text:c="7"/>| <text:s text:c="7"/>|nemotivate | <text:s text:c="10"/>|</text:p>
      <text:p text:style-name="P3">|____|____________|____|____|________|________|________|___________|___________|</text:p>
      <text:p text:style-name="P3">| <text:s/>1.| luna <text:s text:c="6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2.| luna <text:s text:c="6"/>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3.| luna a 2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4.| luna a 3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5.| luna a 4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6.| luna a 5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7.| luna a 6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*)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8.| luna a 7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<text:s/>9.| luna a 8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<text:soft-page-break/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0.| luna a 9-a 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1.| luna a 10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2.| luna a 11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3.| luna a 12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4.| luna a 13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5.| luna a 14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6.| luna a 15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7.| luna a 16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8.| luna a 17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19.| luna a 18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20.| luna a 19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<text:soft-page-break/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21.| luna a 20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22.| luna a 21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23.| luna a 22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24.| luna a 23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P3">| 25.| luna a 24-a| <text:s text:c="3"/>| <text:s text:c="3"/>| <text:s text:c="7"/>| <text:s text:c="7"/>| <text:s text:c="7"/>| <text:s text:c="10"/>| <text:s/>| <text:s/>| <text:s/>| <text:s/>|</text:p>
      <text:p text:style-name="P3">| <text:s text:c="3"/>| anterioară | <text:s text:c="3"/>| <text:s text:c="3"/>| <text:s text:c="7"/>| <text:s text:c="7"/>| <text:s text:c="7"/>| <text:s text:c="10"/>| <text:s/>| <text:s/>| <text:s/>| <text:s/>|</text:p>
      <text:p text:style-name="P3">| <text:s text:c="3"/>| lunii <text:s text:c="5"/>| <text:s text:c="3"/>| <text:s text:c="3"/>| <text:s text:c="7"/>| <text:s text:c="7"/>| <text:s text:c="7"/>| <text:s text:c="10"/>| <text:s/>| <text:s/>| <text:s/>| <text:s/>|</text:p>
      <text:p text:style-name="P3">| <text:s text:c="3"/>| naşterii <text:s text:c="2"/>| <text:s text:c="3"/>| <text:s text:c="3"/>| <text:s text:c="7"/>| <text:s text:c="7"/>| <text:s text:c="7"/>| <text:s text:c="10"/>| <text:s/>| <text:s/>| <text:s/>| <text:s/>|</text:p>
      <text:p text:style-name="P3">| <text:s text:c="3"/>| copilului <text:s/>| <text:s text:c="3"/>| <text:s text:c="3"/>| <text:s text:c="7"/>| <text:s text:c="7"/>| <text:s text:c="7"/>| <text:s text:c="10"/>| <text:s/>| <text:s/>| <text:s/>| <text:s/>|</text:p>
      <text:p text:style-name="P3">|____|____________|____|____|________|________|________|___________|__|__|__|__|</text:p>
      <text:p text:style-name="Standard"/>
      <text:p text:style-name="P2"><text:span text:style-name="T1">Cunoscând prevederile din </text:span><text:span text:style-name="T6">Codul penal</text:span><text:span text:style-name="T8"> cu privire la falsul în declaraţii, respectiv declararea necorespunzătoare a adevărului făcută unui organ sau instituţii de stat declar pe proprie răspundere că datele şi informaţiile prezentate corespund realităţii.</text:span></text:p>
      <text:p text:style-name="P4"/>
      <text:p text:style-name="P4"><text:s text:c="23"/>.................................</text:p>
      <text:p text:style-name="P4"><text:s text:c="24"/>(Numele/prenumele, Semnătura şi</text:p>
      <text:p text:style-name="P4"><text:s text:c="24"/>ştampila reprezentantului lega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3</meta:editing-cycles>
    <meta:generator>OpenOffice/4.1.6$Win32 OpenOffice.org_project/416m1$Build-9790</meta:generator>
    <dc:date>2020-04-07T10:23:19.38</dc:date>
    <meta:document-statistic meta:table-count="0" meta:image-count="0" meta:object-count="0" meta:page-count="4" meta:paragraph-count="215" meta:word-count="2216" meta:character-count="17090"/>
    <meta:user-defined meta:name="Info 1"/>
    <meta:user-defined meta:name="Info 2"/>
    <meta:user-defined meta:name="Info 3"/>
    <meta:user-defined meta:name="Info 4"/>
  </office:meta>
</office:document-meta>
</file>